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59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3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3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3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3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3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3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3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3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99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99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99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99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99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99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99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99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99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25:6999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79F8FBD4E742A356B04CED5B2AAFDBACF264C7015137126CEAC654FA46D27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8:47:12Z</meta:creation-date>
    <dc:date>2023-03-01T08:47:12Z</dc:date>
  </office:meta>
</office:document-meta>
</file>